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26<text:span text:style-name="T16">.09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6">Кочиона облога за </text:span><text:span text:style-name="T18">витло</text:span><text:span text:style-name="T16"> ВПВ-4,Заковица</text:span></text:p>
      <text:p text:style-name="P16">_______________________________________________________</text:p>
      <text:p text:style-name="P12"/>
      <text:p text:style-name="P16"><text:span text:style-name="T1">3.1. Процењена вредност набавке:</text:span> <text:s/><text:span text:style-name="T16">10</text:span><text:span text:style-name="T16">.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6">26</text:span><text:span text:style-name="T16">.09 до <text:s/></text:span><text:span text:style-name="T16">02</text:span><text:span text:style-name="T16">.</text:span><text:span text:style-name="T16">10</text:span><text:span text:style-name="T16">.2024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853408318319248500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94</meta:editing-cycles>
    <meta:print-date>2024-09-26T13:56:44.61</meta:print-date>
    <meta:creation-date>2023-02-02T10:19:00</meta:creation-date>
    <dc:date>2024-09-27T08:36:20.06</dc:date>
    <meta:editing-duration>PT10H12M21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9" meta:character-count="23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